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4 09:44:41" office:value-type="string" text:name="T_JE_DT_OCCURRED"/>
        <text:user-field-decl office:string-value="031" office:value-type="string" text:name="T_JE_I_SESSIONDAY"/>
        <text:user-field-decl office:string-value="{&quot;action_legislative_day&quot;: [&quot;Day031s - 02/24/2011&quot;], &quot;documents&quot;: [&quot;[[\&quot;final_action/sb_155\&quot;,\&quot;Bill\&quot;,\&quot;SB155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155&quot;]" office:value-type="string" text:name="T_JE_T_BILLNUMBER"/>
        <text:user-field-decl office:string-value="254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SB 155</text:span><text:span text:style-name="T1">, </text:span>AN ACT concerning school districts; relating to the assessed valuation of certain school districts<text:span text:style-name="T1">, was considered on final action.</text:span></text:p>
      <text:p text:style-name="P1"><text:span text:style-name="T1"><text:tab/></text:span><text:span text:style-name="T2">On roll call, the vote was: <text:s/>Yeas 39, Nays 0, Present and Passing 0, Absent or Not Voting 1.</text:span></text:p>
      <text:p text:style-name="P1"><text:span text:style-name="T2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2"><text:tab/>Absent or Not Voting: <text:s/>Donovan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4T13:01:35.70</dc:date>
    <dc:creator>ca_lamott_shirley_1 </dc:creator>
    <meta:editing-duration>PT07H34M00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39" meta:image-count="0" meta:object-count="0" meta:page-count="1" meta:paragraph-count="5" meta:table-count="0" meta:word-count="90"/>
    <meta:user-defined meta:name="Info 1"/>
    <meta:user-defined meta:name="Info 2"/>
    <meta:user-defined meta:name="Info 3"/>
    <meta:user-defined meta:name="Info 4"/>
  </office:meta>
</office:document-meta>
</file>