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09:42:38" office:value-type="string" text:name="T_JE_DT_OCCURRED"/>
        <text:user-field-decl office:string-value="031" office:value-type="string" text:name="T_JE_I_SESSIONDAY"/>
        <text:user-field-decl office:string-value="{&quot;action_legislative_day&quot;: [&quot;Day031s - 02/24/2011&quot;], &quot;documents&quot;: [&quot;[[\&quot;final_action/sb_135\&quot;,\&quot;Bill\&quot;,\&quot;SB135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35&quot;]" office:value-type="string" text:name="T_JE_T_BILLNUMBER"/>
        <text:user-field-decl office:string-value="25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35</text:span><text:span text:style-name="T1">, </text:span>AN ACT concerning racketeering; enacting the Kansas racketeer influenced and corrupt organization act; amending K.S.A. 2010 Supp. 60-4104 and section 34 of chapter 136 of the 2010 Session Laws of Kansas and repealing the existing sections; also repealing K.S.A. 2010 Supp. 21-3302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2:56:59.65</dc:date>
    <dc:creator>ca_lamott_shirley_1 </dc:creator>
    <meta:editing-duration>PT07H31M24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33" meta:image-count="0" meta:object-count="0" meta:page-count="1" meta:paragraph-count="5" meta:table-count="0" meta:word-count="120"/>
    <meta:user-defined meta:name="Info 1"/>
    <meta:user-defined meta:name="Info 2"/>
    <meta:user-defined meta:name="Info 3"/>
    <meta:user-defined meta:name="Info 4"/>
  </office:meta>
</office:document-meta>
</file>