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40:50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82\&quot;,\&quot;Bill\&quot;,\&quot;HB218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82&quot;]" office:value-type="string" text:name="T_JE_T_BILLNUMBER"/>
        <text:user-field-decl office:string-value="334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182</text:span><text:span text:style-name="T2">, </text:span>AN ACT concerning the unused medication act; relating to mail service pharmacies; amending K.S.A. 2010 Supp. 65-1669 and 65-1671 and repealing the existing sections<text:span text:style-name="T2">, was considered on final action.</text:span></text:p>
      <text:p text:style-name="P4"><text:span text:style-name="T2"><text:tab/>On roll call, the vote was: <text:s/>Yeas 121; Nays 0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05:30.84</dc:date>
    <dc:creator>ca_haugh_jenny_1 </dc:creator>
    <meta:editing-duration>PT07H30M0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0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