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8:12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127\&quot;,\&quot;Bill\&quot;,\&quot;SB127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127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T2">Sub </text:span><text:span text:style-name="billno">SB 127</text:span><text:span text:style-name="T1">, </text:span>AN ACT concerning elections; pertaining to certain primary elections; amending K.S.A. 25-2102 and K.S.A. 2010 Supp. 25-2021, 25-2108a and 71-1415 and repealing the existing sections<text:span text:style-name="T1">, was considered on final action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Lyn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2:39:08.06</dc:date>
    <dc:creator>ca_lamott_shirley_1 </dc:creator>
    <meta:editing-duration>PT07H30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7" meta:image-count="0" meta:object-count="0" meta:page-count="1" meta:paragraph-count="5" meta:table-count="0" meta:word-count="103"/>
    <meta:user-defined meta:name="Info 1"/>
    <meta:user-defined meta:name="Info 2"/>
    <meta:user-defined meta:name="Info 3"/>
    <meta:user-defined meta:name="Info 4"/>
  </office:meta>
</office:document-meta>
</file>