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1:32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027\&quot;,\&quot;Bill\&quot;,\&quot;HB202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27&quot;]" office:value-type="string" text:name="T_JE_T_BILLNUMBER"/>
        <text:user-field-decl office:string-value="330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027</text:span><text:span text:style-name="T2">, </text:span>AN ACT concerning the rules and regulations filing act; amending K.S.A. 77-438 and K.S.A. 2010 Supp. 77-415, 77-421 and 77-436 and repealing the existing sections; also repealing K.S.A. 2010 Supp. 77-421a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42:57.71</dc:date>
    <dc:creator>ca_haugh_jenny_1 </dc:creator>
    <meta:editing-duration>PT07H29M3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0" meta:image-count="0" meta:object-count="0" meta:page-count="1" meta:paragraph-count="7" meta:table-count="0" meta:word-count="207"/>
    <meta:user-defined meta:name="Info 1"/>
    <meta:user-defined meta:name="Info 2"/>
    <meta:user-defined meta:name="Info 3"/>
    <meta:user-defined meta:name="Info 4"/>
  </office:meta>
</office:document-meta>
</file>