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7:55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55\&quot;,\&quot;Bill\&quot;,\&quot;SB55\&quot;],[\&quot;final_action/sb_90\&quot;,\&quot;Bill\&quot;,\&quot;SB90\&quot;],[\&quot;final_action/sb_97\&quot;,\&quot;Bill\&quot;,\&quot;SB97\&quot;],[\&quot;final_action/sb_108\&quot;,\&quot;Bill\&quot;,\&quot;SB108\&quot;],[\&quot;final_action/sb_134\&quot;,\&quot;Bill\&quot;,\&quot;SB13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97&quot;]" office:value-type="string" text:name="T_JE_T_BILLNUMBER"/>
        <text:user-field-decl office:string-value="230" office:value-type="string" text:name="T_JE_I_PAGENUMBER"/>
        <text:user-field-decl office:string-value="" office:value-type="string" text:name="T_JE_S_HEADING"/>
        <text:user-field-decl office:string-value="30:9" office:value-type="string" text:name="T_JE_T_VOTE"/>
      </text:user-field-decls>
      <text:p text:style-name="P2"><text:span text:style-name="T1"><text:tab/></text:span><text:span text:style-name="billno">SB 97</text:span><text:span text:style-name="T1">, </text:span>AN ACT concerning courts; relating to court fees and costs; relating to the judicial branch surcharge fund; docket fees for expungement of records; amending Section 254 of chapter 136 of the 2010 Session Laws of Kansas and K.S.A. 2010 Supp. 8-2107, 8-2110, 22-2410, 23-108a, 28-170, 28-172a, 28-177, 28-178, 38-2215, 38-2312, 38-2314, 59-104, 60-1621, 60-2001, 60-2203a, 61-2704 and 61-4001 and repealing the existing sections<text:span text:style-name="T1">, was considered on final action.</text:span></text:p>
      <text:p text:style-name="P3"><text:span text:style-name="T1"><text:tab/>On roll call, the vote was: <text:s/>Yeas 30, Nays 9, Present and Passing 0, Absent or Not Voting 1.</text:span></text:p>
      <text:p text:style-name="P3"><text:span text:style-name="T1"><text:tab/>Yeas: <text:s/>Apple, Brungardt, Emler, Faust-Goudeau, Francisco, Haley, Hensley, Holland, Huntington, Kelly, Kelsey, King, Kultala, Longbine, Lynn, Marshall, McGinn, Morris, Owens, Petersen, Reitz, Schmidt A, Schmidt V, Schodorf, Steineger, Taddiken, Teichman, Umbarger, Vratil, Wagle.</text:span></text:p>
      <text:p text:style-name="P3"><text:span text:style-name="T1"><text:tab/>Nays: <text:s/>Abrams, Bruce, Love, Masterson, Merrick, Olson, Ostmeyer, Pilcher-Cook, Pyle.</text:span></text:p>
      <text:p text:style-name="P3"><text:span text:style-name="T1"><text:tab/>Absent or Not Voting: <text:s/>Donovan.</text:span>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29:17.10</dc:date>
    <dc:creator>ca_lamott_shirley_1 </dc:creator>
    <meta:editing-duration>PT07H31M3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85" meta:image-count="0" meta:object-count="0" meta:page-count="1" meta:paragraph-count="6" meta:table-count="0" meta:word-count="142"/>
    <meta:user-defined meta:name="Info 1"/>
    <meta:user-defined meta:name="Info 2"/>
    <meta:user-defined meta:name="Info 3"/>
    <meta:user-defined meta:name="Info 4"/>
  </office:meta>
</office:document-meta>
</file>