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6:52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41\&quot;,\&quot;Bill\&quot;,\&quot;SB41\&quot;],[\&quot;final_action/sb_46\&quot;,\&quot;Bill\&quot;,\&quot;SB46\&quot;],[\&quot;final_action/sb_52\&quot;,\&quot;Bill\&quot;,\&quot;SB52\&quot;],[\&quot;final_action/sb_123\&quot;,\&quot;Bill\&quot;,\&quot;SB12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23&quot;]" office:value-type="string" text:name="T_JE_T_BILLNUMBER"/>
        <text:user-field-decl office:string-value="23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23</text:span><text:span text:style-name="T1">, </text:span>AN ACT concerning the department of wildlife and parks; relating to public use of cabins on state land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31:13.26</dc:date>
    <dc:creator>ca_lamott_shirley_1 </dc:creator>
    <meta:editing-duration>PT07H34M0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3" meta:image-count="0" meta:object-count="0" meta:page-count="1" meta:paragraph-count="5" meta:table-count="0" meta:word-count="94"/>
    <meta:user-defined meta:name="Info 1"/>
    <meta:user-defined meta:name="Info 2"/>
    <meta:user-defined meta:name="Info 3"/>
    <meta:user-defined meta:name="Info 4"/>
  </office:meta>
</office:document-meta>
</file>