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2 14:56:30" office:value-type="string" text:name="T_JE_DT_OCCURRED"/>
        <text:user-field-decl office:string-value="029" office:value-type="string" text:name="T_JE_I_SESSIONDAY"/>
        <text:user-field-decl office:string-value="{&quot;action_legislative_day&quot;: [&quot;Day029s - 02/22/2011&quot;], &quot;documents&quot;: [&quot;[[\&quot;final_action/sb_41\&quot;,\&quot;Bill\&quot;,\&quot;SB41\&quot;],[\&quot;final_action/sb_46\&quot;,\&quot;Bill\&quot;,\&quot;SB46\&quot;],[\&quot;final_action/sb_52\&quot;,\&quot;Bill\&quot;,\&quot;SB52\&quot;],[\&quot;final_action/sb_123\&quot;,\&quot;Bill\&quot;,\&quot;SB123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41&quot;]" office:value-type="string" text:name="T_JE_T_BILLNUMBER"/>
        <text:user-field-decl office:string-value="228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B 41</text:span><text:span text:style-name="T1">, </text:span>AN ACT concerning the Kansas private and out-of-state postsecondary educational institution act; relating to fees; amending K.S.A. 2010 Supp. 74-32,181 and repealing the existing section; also repealing K.S.A. 2010 Supp. 74-32,181a<text:span text:style-name="T1">, was considered on final action.</text:span></text:p>
      <text:p text:style-name="P1"><text:span text:style-name="T1"><text:tab/></text:span><text:span text:style-name="T2">On roll call, the vote was: <text:s/>Yeas 39, Nays 0, Present and Passing 0, Absent or Not Voting 1.</text:span></text:p>
      <text:p text:style-name="P1"><text:span text:style-name="T2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2"><text:tab/>Absent or Not Voting: <text:s/>Donova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2T17:24:08.60</dc:date>
    <dc:creator>ca_lamott_shirley_1 </dc:creator>
    <meta:editing-duration>PT07H34M20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71" meta:image-count="0" meta:object-count="0" meta:page-count="1" meta:paragraph-count="5" meta:table-count="0" meta:word-count="107"/>
    <meta:user-defined meta:name="Info 1"/>
    <meta:user-defined meta:name="Info 2"/>
    <meta:user-defined meta:name="Info 3"/>
    <meta:user-defined meta:name="Info 4"/>
  </office:meta>
</office:document-meta>
</file>