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4:21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23\&quot;,\&quot;Bill\&quot;,\&quot;SB23\&quot;],[\&quot;final_action/sb_24\&quot;,\&quot;Bill\&quot;,\&quot;SB24\&quot;],[\&quot;final_action/sb_28\&quot;,\&quot;Bill\&quot;,\&quot;SB28\&quot;],[\&quot;final_action/sb_36\&quot;,\&quot;Bill\&quot;,\&quot;SB3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4&quot;]" office:value-type="string" text:name="T_JE_T_BILLNUMBER"/>
        <text:user-field-decl office:string-value="2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24</text:span><text:span text:style-name="T1">, </text:span>AN ACT concerning domestic relations; relating to recodification of certain domestic relations matters; amending K.S.A. 20-164, 20-165, 20-302b, 23-4,118, 60-1606, 60-1613 and 60-1620 and K.S.A. 2010 Supp. 12-5005, 60-1629 and 60-3107 and repealing the existing sections; also repealing K.S.A. 23-101, 23-201, 60-1608, 60-1611, 60-1612 and 60-1616 and K.S.A. 2010 Supp. 60-1610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0:10.77</dc:date>
    <dc:creator>ca_lamott_shirley_1 </dc:creator>
    <meta:editing-duration>PT07H34M07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17" meta:image-count="0" meta:object-count="0" meta:page-count="1" meta:paragraph-count="5" meta:table-count="0" meta:word-count="127"/>
    <meta:user-defined meta:name="Info 1"/>
    <meta:user-defined meta:name="Info 2"/>
    <meta:user-defined meta:name="Info 3"/>
    <meta:user-defined meta:name="Info 4"/>
  </office:meta>
</office:document-meta>
</file>