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3:43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8\&quot;,\&quot;Bill\&quot;,\&quot;SB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8&quot;]" office:value-type="string" text:name="T_JE_T_BILLNUMBER"/>
        <text:user-field-decl office:string-value="2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1"><text:span text:style-name="T1"><text:tab/></text:span><text:span text:style-name="billno">SB 8</text:span><text:span text:style-name="T1">, </text:span>AN ACT concerning information technology; relating to information technology projects; amending K.S.A. 2010 Supp. 75-7201 and repealing the existing section<text:span text:style-name="T1">, was considered on final action.</text:span></text:p>
      <text:p text:style-name="P2"><text:span text:style-name="T1"><text:tab/>On roll call, the vote was: <text:s/>Yeas 39, Nays 0, Present and Passing 0, Absent or Not Voting 1.</text:span></text:p>
      <text:p text:style-name="P2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2"><text:span text:style-name="T1"><text:tab/>Absent or Not Voting: <text:s/>Donovan.</text:span></text:p>
      <text:p text:style-name="P2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17:41.24</dc:date>
    <dc:creator>ca_lamott_shirley_1 </dc:creator>
    <meta:editing-duration>PT07H31M3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7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