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variant="small-caps"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variant="small-cap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1:19:17" office:value-type="string" text:name="T_JE_DT_OCCURRED"/>
        <text:user-field-decl office:string-value="029" office:value-type="string" text:name="T_JE_I_SESSIONDAY"/>
        <text:user-field-decl office:string-value="{&quot;action_legislative_day&quot;: [&quot;Day029h - 02/22/2011&quot;], &quot;documents&quot;: [&quot;[[\&quot;final_action/hb_2006\&quot;,\&quot;Bill\&quot;,\&quot;HB200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06&quot;]" office:value-type="string" text:name="T_JE_T_BILLNUMBER"/>
        <text:user-field-decl office:string-value="310" office:value-type="string" text:name="T_JE_I_PAGENUMBER"/>
        <text:user-field-decl office:string-value="" office:value-type="string" text:name="T_JE_S_HEADING"/>
        <text:user-field-decl office:string-value="72:50" office:value-type="string" text:name="T_JE_T_VOTE"/>
      </text:user-field-decls>
      <text:p text:style-name="P2"><text:span text:style-name="T1"><text:tab/></text:span><text:span text:style-name="billno">HB 2006</text:span><text:span text:style-name="T1">, </text:span>AN ACT concerning public postsecondary education; concerning residents for purposes of tuition and other fees; amending K.S.A. 2010 Supp. 76-729 and repealing the existing section; also repealing K.S.A. 2010 Supp. 76-731a<text:span text:style-name="T1">, was considered on final action.</text:span></text:p>
      <text:p text:style-name="P3"><text:tab/>On roll call, the vote was: <text:s/>Yeas 72; Nays 50; Present but not voting: 0; Absent or not voting: 3.</text:p>
      <text:p text:style-name="P3"><text:tab/>Yeas: <text:s/>Arpke, Aurand, Billinger, Boman, Brown, Bruchman, Brunk, Burgess, Calloway, Carlson, Cassidy, Collins, Crum, DeGraaf, Denning, Donohoe, Fawcett, Garber, Gonzalez, Goodman, Gordon, Grange, Gregory, Grosserode, Hayzlett, Hedke, Hermanson, Hildabrand, Hoffman, C. Holmes, M. Holmes, Howell, Huebert, Kelley, Kelly, Kerschen, Kinzer, Kleeb, Knox, Landwehr, Mast, McLeland, Meigs, Mesa, Montgomery, Mosier, O'Brien, O'Hara, O'Neal, Osterman, Otto, Patton, Peck, Powell, Prescott, Proehl, Rhoades, Rubin, Ryckman, Scapa, Schroeder, Schwab, Schwartz, Seiwert, Shultz, Siegfreid, Smith, Suellentrop, Tyson, Vickrey, Weber, B. Wolf.</text:p>
      <text:p text:style-name="P3"><text:tab/>Nays: <text:s/>Alford, Ballard, Bethell, Bollier, Bowers, Brookens, Burroughs, Carlin, Colloton, Davis, Dillmore, Feuerborn, Finney, Flaharty, Frownfelter, D. Gatewood, S. Gatewood, Goico, Grant, Henderson, Henry, Hill, Hineman, Johnson, Kuether, Lane, Loganbill, Mah, McCray-Miller, Meier, Moxley, Pauls, Peterson, Phelps, Pottorff, Roth, Ruiz, Slattery, Sloan, Spalding, Swanson, Tietze, Trimmer, Victors, Ward, Wetta, Williams, Winn, Wolfe Moore, Worley.</text:p>
      <text:p text:style-name="P3"><text:tab/>Present but not voting: <text:s/>None.</text:p>
      <text:p text:style-name="P3"><text:tab/>Absent or not voting: <text:s/>Fund, Kiegerl, K. Wolf.</text:p>
      <text:p text:style-name="P1"><text:tab/>The bill passed.</text:p>
      <text:p text:style-name="P1"/>
      <text:p text:style-name="P1"><text:tab/><text:span text:style-name="T3">Mr. Speaker:</text:span> I <text:s/>vote yes on <text:span text:style-name="T2">HB 2006</text:span> because it affirms and advances the core principles of the rule of law and fundamental fairness on which our society is founded. <text:s/>Rule of law, because it ends the practice of rewarding with taxpayer funded or subsidized benefits the families of those who violate our nation’s immigration laws to come to Kansas. <text:s/>Fundamental fairness, because common sense tells us it’s just plain wrong to grant taxpayer-funded benefits to the families of illegal immigrants that are not available to non-resident united states citizens or legal immigrants who played by the rules to get here. -- <text:span text:style-name="T3">John Rubin</text:span></text:p>
      <text:p text:style-name="P5"/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2T11:37:31.73</dc:date>
    <dc:creator>ca_sadowski_sandy_h_1 </dc:creator>
    <meta:editing-duration>PT07H39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167" meta:image-count="0" meta:object-count="0" meta:page-count="1" meta:paragraph-count="8" meta:table-count="0" meta:word-count="308"/>
    <meta:user-defined meta:name="Info 1"/>
    <meta:user-defined meta:name="Info 2"/>
    <meta:user-defined meta:name="Info 3"/>
    <meta:user-defined meta:name="Info 4"/>
  </office:meta>
</office:document-meta>
</file>