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6:37:26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efa/sb_58\&quot;,\&quot;Bill\&quot;,\&quot;SB58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58&quot;]" office:value-type="string" text:name="T_JE_T_BILLNUMBER"/>
        <text:user-field-decl office:string-value="19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58</text:span><text:span text:style-name="T1">, </text:span>AN ACT designating the junction of United States highway 24 and K-7 highway as the Representative Margaret Long interchange<text:span text:style-name="T1">.</text:span>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, Marshall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7:29:37.41</dc:date>
    <dc:creator>ca_lamott_shirley_1 </dc:creator>
    <meta:editing-duration>PT07H28M4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1" meta:image-count="0" meta:object-count="0" meta:page-count="1" meta:paragraph-count="5" meta:table-count="0" meta:word-count="90"/>
    <meta:user-defined meta:name="Info 1"/>
    <meta:user-defined meta:name="Info 2"/>
    <meta:user-defined meta:name="Info 3"/>
    <meta:user-defined meta:name="Info 4"/>
  </office:meta>
</office:document-meta>
</file>