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4:48:43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final_action/sb_5\&quot;,\&quot;Bill\&quot;,\&quot;SB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5&quot;]" office:value-type="string" text:name="T_JE_T_BILLNUMBER"/>
        <text:user-field-decl office:string-value="19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span text:style-name="T1"><text:tab/></text:span><text:span text:style-name="billno">SB 5</text:span><text:span text:style-name="T1">, </text:span>AN ACT concerning the Kansas board of healing arts; relating to licensure and education of perfusionists; establishing perfusion council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, Marshall.</text:span></text:p>
      <text:p text:style-name="P1"><text:span text:style-name="T1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05:41.24</dc:date>
    <dc:creator>ca_lamott_shirley_1 </dc:creator>
    <meta:editing-duration>PT07H34M1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7" meta:image-count="0" meta:object-count="0" meta:page-count="1" meta:paragraph-count="5" meta:table-count="0" meta:word-count="97"/>
    <meta:user-defined meta:name="Info 1"/>
    <meta:user-defined meta:name="Info 2"/>
    <meta:user-defined meta:name="Info 3"/>
    <meta:user-defined meta:name="Info 4"/>
  </office:meta>
</office:document-meta>
</file>