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1 11:18:25" office:value-type="string" text:name="T_JE_DT_OCCURRED"/>
        <text:user-field-decl office:string-value="022" office:value-type="string" text:name="T_JE_I_SESSIONDAY"/>
        <text:user-field-decl office:string-value="{&quot;action_legislative_day&quot;: [&quot;Day022h - 02/11/2011&quot;], &quot;documents&quot;: [&quot;[[\&quot;final_action/hcr_5007\&quot;,\&quot;Concurrent Resolution\&quot;,\&quot;HCR5007\&quot;]]&quot;]}" office:value-type="string" text:name="T_JE_T_OTHER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house" office:value-type="string" text:name="T_JE_S_CHAMBER"/>
        <text:user-field-decl office:string-value="[&quot;HCR5007&quot;]" office:value-type="string" text:name="T_JE_T_BILLNUMBER"/>
        <text:user-field-decl office:string-value="236" office:value-type="string" text:name="T_JE_I_PAGENUMBER"/>
        <text:user-field-decl office:string-value="" office:value-type="string" text:name="T_JE_S_HEADING"/>
        <text:user-field-decl office:string-value="91:27" office:value-type="string" text:name="T_JE_T_VOTE"/>
      </text:user-field-decls>
      <text:p text:style-name="P3"><text:span text:style-name="T2"><text:tab/></text:span><text:span text:style-name="billno">HCR 5007</text:span><text:span text:style-name="T2">, </text:span>to amend the constitution of the state of Kansas by adding a new article 16 thereto, concerning health care<text:span text:style-name="T2">, was considered on final action.</text:span></text:p>
      <text:p text:style-name="P4"><text:span text:style-name="T2"><text:tab/>On roll call, the vote was: <text:s/>Yeas 91; Nays 27; Present but not voting: 0; Absent or not voting: 7.</text:span></text:p>
      <text:p text:style-name="P4"><text:span text:style-name="T2"><text:tab/>Yeas: <text:s/>Alford, Arpke, Aurand, Billinger, Boman, Bowers, Brookens, Brown, Bruchman, Brunk, Burgess, Calloway, Carlson, Cassidy, Collins, Crum, DeGraaf, Denning, Donohoe, Fawcett, Feuerborn, Garber, D. Gatewood, Goico, Gonzalez, Goodman, Gordon, Grange, Grant, Gregory, Grosserode, Hayzlett, Hedke, Hermanson, Hildabrand, Hineman, Hoffman, C. Holmes, M. Holmes, Howell, Huebert, Johnson, Kelly, Kerschen, Kiegerl, Kinzer, Kleeb, Knox, Landwehr, Mah, Mast, McLeland, Meier, Meigs, Mesa, Montgomery, Mosier, Moxley, O'Brien, O'Hara, O'Neal, Osterman, Otto, Patton, Pauls, Peck, Pottorff, Powell, Prescott, Proehl, Rubin, Ryckman, Scapa, Schroeder, Schwab, Schwartz, Seiwert, Shultz, Siegfreid, Smith, Spalding, Suellentrop, Swanson, Tyson, Vickrey, Weber, Wetta, Williams, B. Wolf, Wolfe Moore, Worley.</text:span></text:p>
      <text:p text:style-name="P4"><text:span text:style-name="T2"><text:tab/>Nays: <text:s/>Ballard, Bethell, Bollier, Burroughs, Carlin, Davis, Dillmore, Finney, Flaharty, Frownfelter, S. Gatewood, Henderson, Henry, Hill, Kuether, Lane, Loganbill, McCray-Miller, Phelps, Roth, Ruiz, Slattery, Tietze, Trimmer, Victors, Ward, Winn.</text:span></text:p>
      <text:p text:style-name="P4"><text:span text:style-name="T2"><text:tab/>Present but not voting: <text:s/>None.</text:span></text:p>
      <text:p text:style-name="P4"><text:span text:style-name="T2"><text:tab/>Absent or not voting: <text:s/>Colloton, Fund, Kelley, Peterson, Rhoades, Sloan, K. Wolf.</text:span></text:p>
      <text:p text:style-name="P2"><text:tab/>The resolution was adopt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1T11:39:33.75</dc:date>
    <dc:creator>ca_haugh_jenny_1 </dc:creator>
    <meta:editing-duration>PT09H44M15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9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