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>
    <style:style style:family="paragraph" style:name="P1" style:parent-style-name="default_5f_je_5f_text">
      <style:text-properties fo:font-size="10pt" fo:font-weight="normal" style:font-name="Times New Roman" style:font-size-asian="10pt" style:font-size-complex="10pt" style:font-weight-asian="normal" style:font-weight-complex="normal" style:use-window-font-color="true"/>
    </style:style>
    <style:style style:family="paragraph" style:name="P2" style:parent-style-name="default_5f_je_5f_text">
      <style:text-properties fo:country="US" fo:font-size="10pt" fo:font-weight="normal" fo:language="en" style:font-name="Times New Roman" style:font-size-asian="10pt" style:font-size-complex="10pt" style:font-weight-asian="normal" style:font-weight-complex="normal"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0 13:33:46" office:value-type="string" text:name="T_JE_DT_OCCURRED"/>
        <text:user-field-decl office:string-value="021" office:value-type="string" text:name="T_JE_I_SESSIONDAY"/>
        <text:user-field-decl office:string-value="{&quot;motion_to_rcmd_for_passage-passed_or_failed&quot;: [&quot;passed&quot;], &quot;action_legislative_day&quot;: [&quot;Day021h - 02/10/2011&quot;], &quot;documents&quot;: [&quot;[[\&quot;general_orders/working_on/hcr_5007\&quot;,\&quot;Being Worked On\&quot;,\&quot;HCR5007\&quot;]]&quot;], &quot;motion_to_rcmd_for_passage-recommendation&quot;: [&quot;Adopted as amended&quot;]}" office:value-type="string" text:name="T_JE_T_OTHER"/>
        <text:user-field-decl office:string-value="[]" office:value-type="string" text:name="T_JE_T_CMTEKPID"/>
        <text:user-field-decl office:string-value="cow_jcow_192" office:value-type="string" text:name="T_JE_S_ACTIONCODE"/>
        <text:user-field-decl office:string-value="house" office:value-type="string" text:name="T_JE_S_CHAMBER"/>
        <text:user-field-decl office:string-value="[&quot;HCR5007&quot;]" office:value-type="string" text:name="T_JE_T_BILLNUMBER"/>
        <text:user-field-decl office:string-value="223" office:value-type="string" text:name="T_JE_I_PAGENUMBER"/>
        <text:user-field-decl office:string-value="" office:value-type="string" text:name="T_JE_S_HEADING"/>
        <text:user-field-decl office:string-value="93:26" office:value-type="string" text:name="T_JE_T_VOTE"/>
      </text:user-field-decls>
      <text:p text:style-name="P1">Motion to recommend for passage on HCR 5007</text:p>
      <text:p text:style-name="P1"/>
      <text:p text:style-name="P2"><text:tab/>On roll call, the vote was: <text:s/>Yeas 93; Nays 26; Present but not voting: 0; Absent or not voting: 6.</text:p>
      <text:p text:style-name="P2"><text:tab/>Yeas: <text:s/>Alford, Arpke, Aurand, Billinger, Boman, Bowers, Brookens, Brown, Bruchman, Brunk, Burgess, Calloway, Carlson, Cassidy, Collins, Crum, DeGraaf, Denning, Donohoe, Fawcett, Feuerborn, Garber, D. Gatewood, Goico, Gonzalez, Goodman, Gordon, Grange, Gregory, Grosserode, Hayzlett, Hedke, Hermanson, Hildabrand, Hineman, Hoffman, C. Holmes, M. Holmes, Howell, Huebert, Johnson, Kelley, Kelly, Kerschen, Kiegerl, Kinzer, Kleeb, Knox, Landwehr, Mah, Mast, McLeland, Meier, Meigs, Mesa, Montgomery, Mosier, Moxley, O'Brien, O'Hara, O'Neal, Osterman, Otto, Patton, Pauls, Peck, Pottorff, Powell, Prescott, Proehl, Rhoades, Rubin, Ryckman, Scapa, Schroeder, Schwab, Schwartz, Seiwert, Shultz, Siegfreid, Smith, Spalding, Suellentrop, Swanson, Tyson, Vickrey, Weber, Wetta, Williams, B. Wolf, K. Wolf, Wolfe Moore, Worley.</text:p>
      <text:p text:style-name="P2"><text:tab/>Nays: <text:s/>Ballard, Bethell, Bollier, Burroughs, Carlin, Davis, Dillmore, Finney, Flaharty, Frownfelter, S. Gatewood, Henderson, Henry, Hill, Kuether, Loganbill, McCray-Miller, Phelps, Roth, Ruiz, Slattery, Tietze, Trimmer, Victors, Ward, Winn.</text:p>
      <text:p text:style-name="P2"><text:tab/>Present but not voting: <text:s/>None.</text:p>
      <text:p text:style-name="P2"><text:tab/>Absent or not voting: <text:s/>Colloton, Fund, Grant, Lane, Peterson, Sloa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default_je_text" style:family="paragraph" style:name="default_5f_je_5f_text" style:parent-style-name="Standard">
      <style:text-properties fo:color="#800000" fo:font-size="16pt" fo:font-weight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nichols_mary_1 </meta:initial-creator>
    <meta:creation-date>2010-10-20T10:21:06.89</meta:creation-date>
    <dc:date>2011-02-10T13:48:44.66</dc:date>
    <dc:creator>ca_kannarr_susan_1 </dc:creator>
    <meta:editing-duration>PT00H12M02S</meta:editing-duration>
    <meta:editing-cycles>8</meta:editing-cycles>
    <meta:generator>OpenOffice.org/3.1$Win32 OpenOffice.org_project/310m19$Build-9420</meta:generator>
    <meta:document-statistic meta:character-count="1301" meta:image-count="0" meta:object-count="0" meta:page-count="1" meta:paragraph-count="6" meta:table-count="0" meta:word-count="171"/>
    <meta:user-defined meta:name="Info 1"/>
    <meta:user-defined meta:name="Info 2"/>
    <meta:user-defined meta:name="Info 3"/>
    <meta:user-defined meta:name="Info 4"/>
  </office:meta>
</office:document-meta>
</file>