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  <style:style style:family="text" style:name="T3">
      <style:text-properties fo:font-variant="normal" fo:text-transform="none" style:font-size-asian="12pt" style:font-size-complex="12pt"/>
    </style:style>
    <style:style style:family="text" style:name="T4">
      <style:text-properties fo:font-variant="normal" fo:font-weight="bold" fo:text-transform="none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9:37" office:value-type="string" text:name="T_JE_DT_OCCURRED"/>
        <text:user-field-decl office:string-value="020" office:value-type="string" text:name="T_JE_I_SESSIONDAY"/>
        <text:user-field-decl office:string-value="{&quot;action_legislative_day&quot;: [&quot;Day020s - 02/09/2011&quot;], &quot;documents&quot;: [&quot;[[\&quot;final_action/sb_11\&quot;,\&quot;Bill\&quot;,\&quot;SB11\&quot;],[\&quot;final_action/sb_21\&quot;,\&quot;Bill\&quot;,\&quot;SB21\&quot;],[\&quot;final_action/sb_35\&quot;,\&quot;Bill\&quot;,\&quot;SB35\&quot;],[\&quot;final_action/sb_38\&quot;,\&quot;Bill\&quot;,\&quot;SB3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5&quot;]" office:value-type="string" text:name="T_JE_T_BILLNUMBER"/>
        <text:user-field-decl office:string-value="14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3"><text:tab/></text:span><text:span text:style-name="T4">SB 35</text:span><text:span text:style-name="T3">, AN ACT</text:span><text:span text:style-name="T1"> concerning civil procedure; relating to attorney-client privilege </text:span><text:bookmark text:name="pg1linenum2"/><text:span text:style-name="T1">and work-product protection; amending K.S.A. 60-426 and K.S.A. </text:span><text:bookmark text:name="pg1linenum3"/><text:span text:style-name="T1">2010 Supp. 60-3003 and repealing the existing sections, was considered on final action.</text:span></text:p>
      <text:p text:style-name="P1"><text:span text:style-name="T2"><text:tab/>On roll call, the vote was: <text:s/>Yeas 38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9T15:25:49.66</dc:date>
    <dc:creator>ca_lamott_shirley_1 </dc:creator>
    <meta:editing-duration>PT07H38M4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7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