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paragraph" style:name="P1" style:parent-style-name="default_5f_je_5f_text">
      <style:text-properties fo:color="#000000" fo:country="US" fo:font-size="9pt" fo:font-weight="normal" fo:language="en" style:font-name="Times New Roman" style:font-size-asian="9pt" style:font-size-complex="9pt" style:font-weight-asian="normal" style:font-weight-complex="normal"/>
    </style:style>
    <style:style style:family="text" style:name="T1">
      <style:text-properties fo:color="#000000"/>
    </style:style>
    <style:style style:family="text" style:name="T2">
      <style:text-properties style:font-name="Times New Roman"/>
    </style:style>
    <style:style style:family="text" style:name="T3">
      <style:text-properties fo:font-size="9pt"/>
    </style:style>
    <style:style style:family="text" style:name="T4">
      <style:text-properties fo:font-size="9pt" style:font-size-asian="9pt" style:font-size-complex="9pt"/>
    </style:style>
    <style:style style:family="text" style:name="T5">
      <style:text-properties fo:font-weight="normal"/>
    </style:style>
    <style:style style:family="text" style:name="T6">
      <style:text-properties style:font-size-asian="9pt"/>
    </style:style>
    <style:style style:family="text" style:name="T7">
      <style:text-properties style:font-weight-asian="normal"/>
    </style:style>
    <style:style style:family="text" style:name="T8">
      <style:text-properties style:font-size-complex="9pt"/>
    </style:style>
    <style:style style:family="text" style:name="T9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9 11:13:43" office:value-type="string" text:name="T_JE_DT_OCCURRED"/>
        <text:user-field-decl office:string-value="020" office:value-type="string" text:name="T_JE_I_SESSIONDAY"/>
        <text:user-field-decl office:string-value="{&quot;concur_not_in_conf-motioner&quot;: [&quot;rep_davis_paul_1&quot;], &quot;action_legislative_day&quot;: [&quot;Day020h - 02/09/2011&quot;], &quot;documents&quot;: [&quot;[[\&quot;concur_nonconcur/hcr_5003\&quot;,\&quot;Concurrent Resolution\&quot;,\&quot;HCR5003\&quot;]]&quot;], &quot;concur_not_in_conf-passed_or_failed&quot;: [&quot;concurred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CR5003&quot;]" office:value-type="string" text:name="T_JE_T_BILLNUMBER"/>
        <text:user-field-decl office:string-value="213" office:value-type="string" text:name="T_JE_I_PAGENUMBER"/>
        <text:user-field-decl office:string-value="" office:value-type="string" text:name="T_JE_S_HEADING"/>
        <text:user-field-decl office:string-value="116:3" office:value-type="string" text:name="T_JE_T_VOTE"/>
      </text:user-field-decls>
      <text:p text:style-name="Standard"><text:tab/>On motion of Rep. Davis, the House concurred in Senate amendments to HCR 5003, A<text:span text:style-name="T4"> concurrent resolution </text:span><text:span text:style-name="resoaction"><text:span text:style-name="T4">adopting joint rules for the Senate </text:span></text:span><text:bookmark text:name="pg1linenum2"/><text:span text:style-name="resoaction"><text:span text:style-name="T4">and House of Representatives for the 2011-2012 biennium.</text:span></text:span></text:p>
      <text:p text:style-name="P1"><text:tab/>On roll call, the vote was: <text:s/>Yeas 116; Nays 3; Present but not voting: 0; Absent or not voting: 6.</text:p>
      <text:p text:style-name="P1"><text:tab/>Yeas: <text:s/>Arpke, Ballard, Bethell, Billinger, Bollier, Boman, Bowers, Brookens, Brown, Bruchman, Brunk, Burgess, Burroughs, Calloway, Carlin, Carlson, Cassidy, Collins, Colloton, Crum, Davis, DeGraaf, Denning, Dillmore, Fawcett, Finney, Flaharty, Frownfelter, Garber, D. Gatewood, S. Gatewood, Goico, Gonzalez, Goodman, Gordon, Grange, Grant, Gregory, Grosserode, Hayzlett, Hedke, Henderson, Henry, Hermanson, Hildabrand, Hill, Hineman, C. Holmes, M. Holmes, Howell, Huebert, Johnson, Kelley, Kelly, Kerschen, Kiegerl, Kinzer, Kleeb, Knox, Kuether, Landwehr, Loganbill, Mah, Mast, McCray-Miller, McLeland, Meier, Meigs, Mesa, Montgomery, Mosier, Moxley, O'Brien, O'Hara, O'Neal, Osterman, Otto, Patton, Pauls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<text:s/>Aurand, Feuerborn, Peck.</text:p>
      <text:p text:style-name="P1"><text:tab/>Present but not voting: <text:s/>None.</text:p>
      <text:p text:style-name="P1"><text:tab/>Absent or not voting: <text:s/>Alford, Donohoe, Fund, Hoffman, Lane, Peter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default_je_text" style:family="paragraph" style:name="default_5f_je_5f_text" style:parent-style-name="Standard">
      <style:text-properties fo:color="#800000" fo:font-size="16pt" fo:font-weight="bold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family="text" style:name="resoaction"/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nichols_mary_1 </meta:initial-creator>
    <meta:creation-date>2010-10-20T10:21:06.89</meta:creation-date>
    <dc:date>2011-02-09T11:43:40.32</dc:date>
    <dc:creator>ca_haugh_jenny_1 </dc:creator>
    <meta:editing-duration>PT00H19M26S</meta:editing-duration>
    <meta:editing-cycles>9</meta:editing-cycles>
    <meta:generator>OpenOffice.org/3.1$Win32 OpenOffice.org_project/310m19$Build-9420</meta:generator>
    <meta:document-statistic meta:character-count="1454" meta:image-count="0" meta:object-count="0" meta:page-count="1" meta:paragraph-count="6" meta:table-count="0" meta:word-count="194"/>
    <meta:user-defined meta:name="Info 1"/>
    <meta:user-defined meta:name="Info 2"/>
    <meta:user-defined meta:name="Info 3"/>
    <meta:user-defined meta:name="Info 4"/>
  </office:meta>
</office:document-meta>
</file>