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03 16:59:09" office:value-type="string" text:name="T_JE_DT_OCCURRED"/>
        <text:user-field-decl office:string-value="016" office:value-type="string" text:name="T_JE_I_SESSIONDAY"/>
        <text:user-field-decl office:string-value="{&quot;action_legislative_day&quot;: [&quot;Day016s - 02/03/2011&quot;], &quot;documents&quot;: [&quot;[[\&quot;efa/sr_1807\&quot;,\&quot;Resolution\&quot;,\&quot;SR1807\&quot;]]&quot;]}" office:value-type="string" text:name="T_JE_T_OTHER"/>
        <text:user-field-decl office:string-value="[]" office:value-type="string" text:name="T_JE_T_CMTEKPID"/>
        <text:user-field-decl office:string-value="efa_fabc_352" office:value-type="string" text:name="T_JE_S_ACTIONCODE"/>
        <text:user-field-decl office:string-value="senate" office:value-type="string" text:name="T_JE_S_CHAMBER"/>
        <text:user-field-decl office:string-value="[&quot;SR1807&quot;]" office:value-type="string" text:name="T_JE_T_BILLNUMBER"/>
        <text:user-field-decl office:string-value="101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2"><text:span text:style-name="T1"><text:tab/></text:span><text:span text:style-name="billno">SR 1807</text:span><text:span text:style-name="T1">, A RESOLUTION </text:span>urging the Government of Turkey to uphold and safeguard religious and human rights without compromise; case its discrimination of the Ecumenical Patriarchate; grant the Ecumenical Patriarch appropriate international recognition; ecclesiastic succession and the right to train clergy of all nationalities; and respect the property rights and human rights of the Ecumenical Patriarchate<text:span text:style-name="T1">.</text:span></text:p>
      <text:p text:style-name="P3"><text:tab/>On roll call, the vote was: <text:s/>Yeas 38, Nays 0, Present and Passing 0, Absent or Not Voting 1.</text:p>
      <text:p text:style-name="P3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, Schodorf, Steineger, Taddiken, Teichman, Umbarger, Vratil, Wagle.</text:p>
      <text:p text:style-name="P3"><text:tab/>Absent or Not Voting: <text:s/>Donovan</text:p>
      <text:p text:style-name="P1"><text:span text:style-name="T1"><text:tab/>The resolution was adopted, as amended</text:span><text:span text:style-name="T1">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2-03T17:43:17.45</dc:date>
    <dc:creator>ca_lamott_shirley_1 </dc:creator>
    <meta:editing-duration>PT07H56M37S</meta:editing-duration>
    <meta:editing-cycles>21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916" meta:image-count="0" meta:object-count="0" meta:page-count="1" meta:paragraph-count="5" meta:table-count="0" meta:word-count="125"/>
    <meta:user-defined meta:name="Info 1"/>
    <meta:user-defined meta:name="Info 2"/>
    <meta:user-defined meta:name="Info 3"/>
    <meta:user-defined meta:name="Info 4"/>
  </office:meta>
</office:document-meta>
</file>