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3 16:58:15" office:value-type="string" text:name="T_JE_DT_OCCURRED"/>
        <text:user-field-decl office:string-value="016" office:value-type="string" text:name="T_JE_I_SESSIONDAY"/>
        <text:user-field-decl office:string-value="{&quot;action_legislative_day&quot;: [&quot;Day016s - 02/03/2011&quot;], &quot;documents&quot;: [&quot;[[\&quot;efa/sb_25\&quot;,\&quot;Bill\&quot;,\&quot;SB25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25&quot;]" office:value-type="string" text:name="T_JE_T_BILLNUMBER"/>
        <text:user-field-decl office:string-value="100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SB 25</text:span><text:span text:style-name="T1">, </text:span>AN ACT concerning alcoholic beverages; authorizing issuance of special event retailers' permit for sales of cereal malt beverage; amending K.S.A. 2010 Supp. 41-2703 and repealing the existing section<text:span text:style-name="T1">.</text:span></text:p>
      <text:p text:style-name="P1"><text:span text:style-name="T1"><text:tab/>On roll call, the vote was: <text:s/>Yeas 38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03T17:12:06.84</dc:date>
    <dc:creator>ca_lamott_shirley_1 </dc:creator>
    <meta:editing-duration>PT07H29M1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706" meta:image-count="0" meta:object-count="0" meta:page-count="1" meta:paragraph-count="5" meta:table-count="0" meta:word-count="98"/>
    <meta:user-defined meta:name="Info 1"/>
    <meta:user-defined meta:name="Info 2"/>
    <meta:user-defined meta:name="Info 3"/>
    <meta:user-defined meta:name="Info 4"/>
  </office:meta>
</office:document-meta>
</file>