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5:41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b_14\&quot;,\&quot;Bill\&quot;,\&quot;SB14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4&quot;]" office:value-type="string" text:name="T_JE_T_BILLNUMBER"/>
        <text:user-field-decl office:string-value="1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14</text:span><text:span text:style-name="T1">, </text:span>AN ACT concerning the Kansas uninsurable health insurance plan act; pertaining to lifetime limits; pertaining to participation in plan by certain children; amending K.S.A. 2010 Supp. 40-2122 and 40-2124 and repealing the existing sections<text:span text:style-name="T1">.</text:span>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3T17:06:41.56</dc:date>
    <dc:creator>ca_lamott_shirley_1 </dc:creator>
    <meta:editing-duration>PT07H29M0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3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