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03 16:50:44" office:value-type="string" text:name="T_JE_DT_OCCURRED"/>
        <text:user-field-decl office:string-value="016" office:value-type="string" text:name="T_JE_I_SESSIONDAY"/>
        <text:user-field-decl office:string-value="{&quot;action_legislative_day&quot;: [&quot;Day016s - 02/03/2011&quot;], &quot;documents&quot;: [&quot;[[\&quot;efa/sb_13\&quot;,\&quot;Bill\&quot;,\&quot;SB13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13&quot;]" office:value-type="string" text:name="T_JE_T_BILLNUMBER"/>
        <text:user-field-decl office:string-value="99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2"><text:tab/><text:span text:style-name="billno">SB 13</text:span><text:span text:style-name="T1">, </text:span>AN ACT concerning postsecondary technical education; amending K.S.A. 71-601, 71-604, 71-609, 71-609a, 71-613, 71-614, 71-620, 71-701, 71-802, 71-1201, 72-4440, 72-4441, 72-4442, 72-4453, 72-4454, 72-4480, 72-6214, 73-1218 and 76-6a13 and K.S.A. 2010 Supp. 71-201, 71-1507, 72-4412, 72-4415, 72-4450, 72-4466, 72-4470a, 73-1217, 74-3201b, 74-32,146, 74-32,151, 75-4364, 75-53,112, 75-6609, 75-7222 and 76-768 and repealing the existing sections; also repealing K.S.A. 71-613a, 71-1706, 72-4428, 72-4435, 72-4468, 72-6803 and 74-3229a and K.S.A. 2010 Supp. 72-4430, 72-4431, 72-4432, 72-4433 and 76-781<text:span text:style-name="T1">.</text:span></text:p>
      <text:p text:style-name="P1"><text:tab/>On roll call, the vote was: <text:s/>Yeas 38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, Schodorf, Steineger, Taddiken, Teichman, Umbarger, Vratil, Wagle.</text:p>
      <text:p text:style-name="P1"><text:tab/>Absent or Not Voting: <text:s/>Donovan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03T17:04:44.42</dc:date>
    <dc:creator>ca_lamott_shirley_1 </dc:creator>
    <meta:editing-duration>PT07H29M44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95" meta:image-count="0" meta:object-count="0" meta:page-count="1" meta:paragraph-count="5" meta:table-count="0" meta:word-count="143"/>
    <meta:user-defined meta:name="Info 1"/>
    <meta:user-defined meta:name="Info 2"/>
    <meta:user-defined meta:name="Info 3"/>
    <meta:user-defined meta:name="Info 4"/>
  </office:meta>
</office:document-meta>
</file>