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19:43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hcr_5003\&quot;,\&quot;Concurrent Resolution\&quot;,\&quot;HCR5003\&quot;]]&quot;]}" office:value-type="string" text:name="T_JE_T_OTHER"/>
        <text:user-field-decl office:string-value="[]" office:value-type="string" text:name="T_JE_T_CMTEKPID"/>
        <text:user-field-decl office:string-value="efa_fabc_352" office:value-type="string" text:name="T_JE_S_ACTIONCODE"/>
        <text:user-field-decl office:string-value="senate" office:value-type="string" text:name="T_JE_S_CHAMBER"/>
        <text:user-field-decl office:string-value="[&quot;HCR5003&quot;]" office:value-type="string" text:name="T_JE_T_BILLNUMBER"/>
        <text:user-field-decl office:string-value="101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HCR 5003</text:span><text:span text:style-name="T1">, A CONCURRENT RESOLUTION </text:span>adopting joint rules for the Senate and House of Representatives for the 2011-2012 biennium<text:span text:style-name="T1">.</text:span></text:p>
      <text:p text:style-name="P3"><text:tab/>On roll call, the vote was: <text:s/>Yeas 38, Nays 0, Present and Passing 0, Absent or Not Voting 1.</text:p>
      <text:p text:style-name="P3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3"><text:tab/>Absent or Not Voting: <text:s/>Donovan</text:p>
      <text:p text:style-name="P1"><text:span text:style-name="T1"><text:tab/>The resolution was adopted, as amend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3T17:42:08.36</dc:date>
    <dc:creator>ca_lamott_shirley_1 </dc:creator>
    <meta:editing-duration>PT07H57M32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5" meta:image-count="0" meta:object-count="0" meta:page-count="1" meta:paragraph-count="5" meta:table-count="0" meta:word-count="88"/>
    <meta:user-defined meta:name="Info 1"/>
    <meta:user-defined meta:name="Info 2"/>
    <meta:user-defined meta:name="Info 3"/>
    <meta:user-defined meta:name="Info 4"/>
  </office:meta>
</office:document-meta>
</file>