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5:33:53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appointments/final_action/appt_30\&quot;,\&quot;Appointment\&quot;,\&quot;30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30&quot;]" office:value-type="string" text:name="T_JE_T_BILLNUMBER"/>
        <text:user-field-decl office:string-value="98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By the Governor<text:span text:style-name="T1">:</text:span></text:p>
      <text:p text:style-name="P1">On the appointment to the:</text:p>
      <text:p text:style-name="P1">Department of Labor<text:span text:style-name="T1">:</text:span></text:p>
      <text:p text:style-name="P1"><text:tab/> Karin Brownlee, Secretary, serves at the pleasure of the Governor.</text:p>
      <text:p text:style-name="P1"><text:tab/>On roll call, the vote was: <text:s/>Yeas 38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03T16:46:18.13</dc:date>
    <dc:creator>ca_lamott_shirley_1 </dc:creator>
    <meta:editing-duration>PT08H08M2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0" meta:image-count="0" meta:object-count="0" meta:page-count="1" meta:paragraph-count="8" meta:table-count="0" meta:word-count="88"/>
    <meta:user-defined meta:name="Info 1"/>
    <meta:user-defined meta:name="Info 2"/>
    <meta:user-defined meta:name="Info 3"/>
    <meta:user-defined meta:name="Info 4"/>
  </office:meta>
</office:document-meta>
</file>