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7:47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5\&quot;,\&quot;Appointment\&quot;,\&quot;15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5&quot;]" office:value-type="string" text:name="T_JE_T_BILLNUMBER"/>
        <text:user-field-decl office:string-value="4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Kansas Human Rights Commission<text:span text:style-name="T1">:</text:span></text:p>
      <text:p text:style-name="P1"><text:tab/>Clyde Howard, term expires Term expires January 15, 2013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14:15.35</dc:date>
    <dc:creator>ca_lamott_shirley_1 </dc:creator>
    <meta:editing-duration>PT07H57M5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2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