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19 15:28:10" office:value-type="string" text:name="T_JE_DT_OCCURRED"/>
        <text:user-field-decl office:string-value="007" office:value-type="string" text:name="T_JE_I_SESSIONDAY"/>
        <text:user-field-decl office:string-value="{&quot;action_legislative_day&quot;: [&quot;Day007s - 01/19/2011&quot;], &quot;documents&quot;: [&quot;[[\&quot;appointments/final_action/appt_1\&quot;,\&quot;Appointment\&quot;,\&quot;1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&quot;]" office:value-type="string" text:name="T_JE_T_BILLNUMBER"/>
        <text:user-field-decl office:string-value="4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text:span text:style-name="T1">:</text:span></text:p>
      <text:p text:style-name="P1">On the appointment to the:</text:p>
      <text:p text:style-name="P2">State Board of Regents<text:span text:style-name="T1">:</text:span></text:p>
      <text:p text:style-name="P1"><text:tab/>Mildred Edwards, term expires Term expires June 30, 2014</text:p>
      <text:p text:style-name="P1"><text:tab/>On roll call, the vote was: <text:s/>Yeas 40, Nays 0, Present and Passing 0, Absent or Not Voting 0.</text:p>
      <text:p text:style-name="P1"><text:tab/>Yeas: <text:s/>Abrams, Apple, Bruce, Brungardt, Donovan, Emler, Faust-Goudeau, Francisco, Haley, Hensley, Holland, Huntington, Kelly, Kelsey, King, Kultala, Lee, Longbine, Love, Lynn, Marshall, Masterson, McGinn, Merrick, Morris, Olson, Ostmeyer, Owens, Petersen, Pilcher-Cook, Pyle, Reitz,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1-19T17:25:29.94</dc:date>
    <dc:creator>ca_lamott_shirley_1 </dc:creator>
    <meta:editing-duration>PT07H57M44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04" meta:image-count="0" meta:object-count="0" meta:page-count="1" meta:paragraph-count="7" meta:table-count="0" meta:word-count="85"/>
    <meta:user-defined meta:name="Info 1"/>
    <meta:user-defined meta:name="Info 2"/>
    <meta:user-defined meta:name="Info 3"/>
    <meta:user-defined meta:name="Info 4"/>
  </office:meta>
</office:document-meta>
</file>